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List_20_Paragraph">
      <style:text-properties style:font-name="Times New Roman"/>
    </style:style>
    <style:style style:name="P5" style:family="paragraph" style:parent-style-name="List_20_Paragraph" style:list-style-name="WWNum1">
      <style:text-properties style:font-name="Times New Roman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CEO P. SARPI DI BERGAMO<text:tab/><text:tab/><text:tab/><text:tab/><text:tab/><text:tab/><text:tab/>A.S. 2021-22</text:p>
      <text:p text:style-name="P2"/>
      <text:p text:style-name="P2">Io sottoscritto/a<text:tab/><text:tab/><text:tab/></text:p>
      <text:p text:style-name="P2">genitore dell’alunno/a<text:tab/><text:tab/><text:tab/><text:tab/><text:tab/><text:tab/><text:tab/><text:tab/></text:p>
      <text:p text:style-name="P2">della classe</text:p>
      <text:p text:style-name="P2"/>
      <text:p text:style-name="P3">AUTORIZZO</text:p>
      <text:p text:style-name="P2">mio/a figlio/a a partecipare alla seguente attività musicale:</text:p>
      <text:p text:style-name="P2"/>
      <text:p text:style-name="P2"/>
      <text:list xml:id="list8679178399518747183" text:style-name="WWNum1">
        <text:list-item>
          <text:p text:style-name="P5">LEZIONI-CONCERTO TRAMITE GOOGLE MEET</text:p>
        </text:list-item>
      </text:list>
      <text:p text:style-name="P4"/>
      <text:p text:style-name="P6"/>
      <text:p text:style-name="P4"><text:bookmark text:name="_GoBack"/></text:p>
      <text:p text:style-name="P2"/>
      <text:p text:style-name="P2">DATA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stro</meta:initial-creator>
    <meta:editing-cycles>8</meta:editing-cycles>
    <meta:creation-date>2020-10-12T09:35:00</meta:creation-date>
    <dc:date>2022-01-13T21:37:07.77</dc:date>
    <meta:editing-duration>PT5M4S</meta:editing-duration>
    <meta:generator>OpenOffice/4.1.11$Win32 OpenOffice.org_project/4111m1$Build-9808</meta:generator>
    <meta:document-statistic meta:table-count="0" meta:image-count="0" meta:object-count="0" meta:page-count="1" meta:paragraph-count="8" meta:word-count="29" meta:character-count="2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