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Standard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text-properties style:font-name="Times New Roman" fo:font-size="12pt" style:font-size-asian="12pt" style:font-size-complex="12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P8" style:parent-style-name="Standard" style:family="paragraph">
      <style:text-properties style:font-name="Times New Roman" fo:font-size="12pt" style:font-size-asian="12pt" style:font-size-complex="12pt"/>
    </style:style>
    <style:style style:name="P9" style:parent-style-name="Paragrafoelenco" style:list-style-name="WWNum1" style:family="paragraph">
      <style:text-properties style:font-name="Times New Roman" fo:font-size="12pt" style:font-size-asian="12pt" style:font-size-complex="12pt"/>
    </style:style>
    <style:style style:name="P10" style:parent-style-name="Paragrafoelenco" style:family="paragraph">
      <style:text-properties style:font-name="Times New Roman" fo:font-size="12pt" style:font-size-asian="12pt" style:font-size-complex="12pt"/>
    </style:style>
    <style:style style:name="P11" style:parent-style-name="Paragrafoelenco" style:list-style-name="WWNum1" style:family="paragraph">
      <style:text-properties style:font-name="Times New Roman" fo:font-size="12pt" style:font-size-asian="12pt" style:font-size-complex="12pt"/>
    </style:style>
    <style:style style:name="P12" style:parent-style-name="Paragrafoelenco" style:family="paragraph">
      <style:text-properties style:font-name="Times New Roman" fo:font-size="12pt" style:font-size-asian="12pt" style:font-size-complex="12pt"/>
    </style:style>
    <style:style style:name="P13" style:parent-style-name="Paragrafoelenco" style:family="paragraph">
      <style:text-properties style:font-name="Times New Roman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LICEO P. SARPI DI BERGAMO<text:tab/><text:tab/><text:tab/><text:tab/><text:tab/><text:tab/><text:tab/>A.S. 2021-22</text:p>
      <text:p text:style-name="P2"/>
      <text:p text:style-name="P3">Io sottoscritto/a<text:tab/><text:tab/><text:tab/></text:p>
      <text:p text:style-name="P4">genitore dell’alunno/a<text:tab/><text:tab/><text:tab/><text:tab/><text:tab/><text:tab/><text:tab/><text:tab/></text:p>
      <text:p text:style-name="P5">della classe</text:p>
      <text:p text:style-name="P6">AUTORIZZO</text:p>
      <text:p text:style-name="P7">mio/a figlio/a a partecipare alla/e seguente/i attività musicale:</text:p>
      <text:p text:style-name="P8"/>
      <text:list text:style-name="WWNum1">
        <text:list-item>
          <text:p text:style-name="P9">REALIZZAZIONE da parte di mio/a figlio/a DI<text:s/>LEZIONI-CONCERTO TRAMITE GOOGLE MEET; a tal proposito,<text:s/>ACCONSENTO/NON ACCONSENTO (sottolineare la scelta) alla eventuale PUBBLICAZIONE sul sito della scuola delle registrazioni audio realizzate per la lezione da mio/a figlio/a</text:p>
        </text:list-item>
      </text:list>
      <text:p text:style-name="P10"/>
      <text:list text:style-name="WWNum1" text:continue-numbering="true">
        <text:list-item>
          <text:p text:style-name="P11">PARTECIPAZIONE AL LABORATORIO<text:s/>DI CORO. ACCONSENTO perciò alla registrazione di uno o più brani musicali ed<text:s/>alla loro pubblicazione sul sito della scuola.</text:p>
        </text:list-item>
      </text:list>
      <text:p text:style-name="P12"/>
      <text:p text:style-name="P13"/>
      <text:p text:style-name="P14"/>
      <text:p text:style-name="Standard"><text:span text:style-name="T15">DATA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stro</meta:initial-creator>
    <dc:creator>Protocollo2</dc:creator>
    <meta:creation-date>2020-10-12T09:35:00Z</meta:creation-date>
    <dc:date>2021-10-22T08:13:00Z</dc:date>
    <meta:template xlink:href="Normal" xlink:type="simple"/>
    <meta:editing-cycles>10</meta:editing-cycles>
    <meta:editing-duration>PT19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5" meta:row-count="4" meta:non-whitespace-character-count="542"/>
  </office:meta>
</office:document-meta>
</file>