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CEO P. SARPI DI BERGAMO<text:tab/><text:tab/><text:tab/><text:tab/><text:tab/><text:tab/><text:tab/>A.S. 2020-21</text:p>
      <text:p text:style-name="Standard"/>
      <text:p text:style-name="Standard">Io sottoscritto/a<text:tab/><text:tab/><text:tab/></text:p>
      <text:p text:style-name="Standard">genitore dell’alunno/a<text:tab/><text:tab/><text:tab/><text:tab/><text:tab/><text:tab/><text:tab/><text:tab/></text:p>
      <text:p text:style-name="Standard">della classe</text:p>
      <text:p text:style-name="P1">AUTORIZZO</text:p>
      <text:p text:style-name="Standard">mio/a figlio/a a partecipare alla seguente attività musicale:</text:p>
      <text:p text:style-name="Standard"/>
      <text:list xml:id="list3365077280882424282" text:style-name="WWNum1">
        <text:list-item>
          <text:p text:style-name="P4">LEZIONI-CONCERTO TRAMITE GOOGLE MEET</text:p>
        </text:list-item>
      </text:list>
      <text:p text:style-name="List_20_Paragraph"/>
      <text:p text:style-name="P2"/>
      <text:p text:style-name="List_20_Paragraph"><text:bookmark text:name="_GoBack"/></text:p>
      <text:p text:style-name="Standard"/>
      <text:p text:style-name="Standard">DATA<text:tab/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gistro</meta:initial-creator>
    <dc:creator>Stella P</dc:creator>
    <meta:editing-cycles>6</meta:editing-cycles>
    <meta:creation-date>2020-10-12T09:35:00</meta:creation-date>
    <dc:date>2021-01-09T10:21:01.34</dc:date>
    <meta:editing-duration>PT4M14S</meta:editing-duration>
    <meta:generator>OpenOffice/4.1.8$Win32 OpenOffice.org_project/418m3$Build-9803</meta:generator>
    <meta:document-statistic meta:table-count="0" meta:image-count="0" meta:object-count="0" meta:page-count="1" meta:paragraph-count="8" meta:word-count="29" meta:character-count="2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