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Copperplate Gothic Bold" svg:font-family="'Copperplate Gothic Bold'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333333" style:font-name="Verdana" fo:font-size="10.5pt"/>
    </style:style>
    <style:style style:name="T2" style:family="text">
      <style:text-properties fo:color="#095197" style:font-name="Verdana" fo:font-size="10.5pt"/>
    </style:style>
    <style:style style:name="T3" style:family="text">
      <style:text-properties fo:color="#ff0000" style:font-name="Copperplate Gothic Bold" fo:font-size="14pt" fo:font-weight="bold"/>
    </style:style>
    <style:style style:name="T4" style:family="text">
      <style:text-properties fo:color="#ff0000" style:font-name="Verdana" fo:font-size="14pt" fo:font-weight="bold"/>
    </style:style>
    <style:style style:name="T5" style:family="text">
      <style:text-properties fo:text-transform="uppercase" fo:color="#ff0000" style:font-name="Copperplate Gothic Bold" fo:font-size="14pt" fo:font-weight="bold"/>
    </style:style>
    <style:style style:name="T6" style:family="text">
      <style:text-properties fo:text-transform="uppercase" fo:color="#ff0000" style:font-name="Copperplate Gothic Bold" fo:font-size="2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OVA PROCEDURA PER L’ACCESSO AGLI SPORTELLI INPS</text:p>
      <text:p text:style-name="Standard"/>
      <text:p text:style-name="Standard">L’INPS, il giorno 7.02.2020, sul proprio sito,</text:p>
      <text:p text:style-name="Standard">all’indirizzo: <text:a xlink:type="simple" xlink:href="https://www.inps.it/nuovoportaleinps/default.aspx?itemdir=53388" office:target-frame-name="_blank" xlink:show="new" text:style-name="Internet_20_link" text:visited-style-name="Visited_20_Internet_20_Link">https://www.inps.it/nuovoportaleinps/default.aspx?itemdir=53388</text:a>, ha pubblicato una scheda dove comunica che l’accesso agli sportelli dell’Ente Previdenziale, anche per semplici informazioni, avverrà solo su prenotazione on-line.</text:p>
      <text:p text:style-name="Standard">Sarà possibile rivolgersi agli sportelli, senza prenotazione, solo per alcuni servizi a rilascio immediato relativi a:</text:p>
      <text:p text:style-name="Standard">Estratto conto; Codice Pin; Certificazione Unica; Prospetto della pensione; Stampa di documenti vari.</text:p>
      <text:p text:style-name="Standard">Tale procedura è già attiva dal 3 del corrente mese per il Veneto e per la Direzione del Coordinamento Metropolitano di Roma. Tale servizio sarà esteso gradualmente in tutta Italia, secondo il calendario presente sul sito Inps. Alla stessa pagina è presente un “Video Tutorial” che spiega come utilizzare il servizio prenotazione. La prenotazione potrà avvenire tramite l’applicazione INPS Mobile o sul portale internet dell’Inps, o anche telefonicamente al numero 803.164 (da rete fissa) o 06.164.164 (da rete mobile).</text:p>
      <text:p text:style-name="Standard"/>
      <text:p text:style-name="P1"/>
      <text:p text:style-name="P1">FORMAZIONE DOCENTI, MINISTRO VUOLE ORE OBBLIGATORIE</text:p>
      <text:p text:style-name="P1">SERAFINI: DEVONO ESSERE PAGATE. </text:p>
      <text:p text:style-name="Standard"/>
      <text:p text:style-name="P2">proclamazione dello sciopero per la giornata del 6 marzo p.v.</text:p>
      <text:p text:style-name="P2"/>
      <text:p text:style-name="P2">TFA Sostegno V ciclo al via prove 2 e 3 aprile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Copperplate Gothic Bold" svg:font-family="'Copperplate Gothic Bold'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09:10:52.061000000</meta:creation-date>
    <dc:date>2020-02-19T09:13:13.611000000</dc:date>
    <meta:editing-duration>PT2M23S</meta:editing-duration>
    <meta:editing-cycles>1</meta:editing-cycles>
    <meta:document-statistic meta:table-count="0" meta:image-count="0" meta:object-count="0" meta:page-count="1" meta:paragraph-count="10" meta:word-count="176" meta:character-count="1267" meta:non-whitespace-character-count="1099"/>
    <meta:generator>LibreOffice/6.3.4.2$Windows_X86_64 LibreOffice_project/60da17e045e08f1793c57c00ba83cdfce946d0aa</meta:generator>
  </office:meta>
</office:document-meta>
</file>