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F3864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4pt" style:font-size-asian="14pt" style:font-size-complex="14pt" style:language-asian="it" style:country-asian="IT"/>
    </style:style>
    <style:style style:name="P4" style:parent-style-name="Normale" style:list-style-name="LFO1" style:family="paragraph">
      <style:paragraph-properties fo:text-align="justify" fo:margin-top="0.0694in" fo:margin-bottom="0.0694in" fo:line-height="100%"/>
    </style:style>
    <style:style style:name="T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8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9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15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P22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ableColumn27" style:family="table-column">
      <style:table-column-properties style:column-width="3.409in"/>
    </style:style>
    <style:style style:name="TableColumn28" style:family="table-column">
      <style:table-column-properties style:column-width="1.0673in"/>
    </style:style>
    <style:style style:name="TableColumn29" style:family="table-column">
      <style:table-column-properties style:column-width="2.2027in"/>
    </style:style>
    <style:style style:name="Table26" style:family="table">
      <style:table-properties style:width="6.6791in" style:rel-width="100%" fo:margin-left="0in" table:align="left"/>
    </style:style>
    <style:style style:name="TableRow30" style:family="table-row">
      <style:table-row-properties style:min-row-height="0.5305in"/>
    </style:style>
    <style:style style:name="TableCell31" style:family="table-cell">
      <style:table-cell-properties fo:border="0.0138in solid #9ED3D7" fo:background-color="#F2F2F2" style:writing-mode="lr-tb" style:vertical-align="middle" fo:padding-top="0.05in" fo:padding-left="0.1in" fo:padding-bottom="0.05in" fo:padding-right="0.1in"/>
    </style:style>
    <style:style style:name="P32" style:parent-style-name="Normale" style:family="paragraph">
      <style:paragraph-properties fo:margin-top="0.0694in" fo:margin-bottom="0.0694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35" style:parent-style-name="Normale" style:family="paragraph">
      <style:paragraph-properties fo:margin-top="0.0694in" fo:margin-bottom="0.0694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38" style:parent-style-name="Normale" style:family="paragraph">
      <style:paragraph-properties fo:margin-top="0.0694in" fo:margin-bottom="0.0694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0" style:family="table-row">
      <style:table-row-properties style:min-row-height="0.6972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42" style:parent-style-name="Normale" style:family="paragraph">
      <style:paragraph-properties fo:margin-top="0.0694in" fo:margin-bottom="0.0694in" fo:line-height="10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top="0.0694in" fo:margin-bottom="0.0694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4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48" style:parent-style-name="Normale" style:family="paragraph">
      <style:paragraph-properties fo:margin-top="0.0694in" fo:margin-bottom="0.0694in" fo:line-height="100%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margin-top="0.0694in" fo:margin-bottom="0.0694in" fo:line-height="100%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53" style:parent-style-name="Normale" style:family="paragraph">
      <style:paragraph-properties fo:margin-top="0.0694in" fo:margin-bottom="0.0694in" fo:line-height="100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margin-top="0.0694in" fo:margin-bottom="0.0694in" fo:line-height="100%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top="0.0694in" fo:margin-bottom="0.0694in" fo:line-height="10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9" style:family="table-row">
      <style:table-row-properties style:min-row-height="0.697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61" style:parent-style-name="Normale" style:family="paragraph">
      <style:paragraph-properties fo:margin-top="0.0694in" fo:margin-bottom="0.0694in"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64" style:parent-style-name="Normale" style:family="paragraph">
      <style:paragraph-properties fo:margin-top="0.0694in" fo:margin-bottom="0.0694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68" style:parent-style-name="Normale" style:family="paragraph">
      <style:paragraph-properties fo:margin-top="0.0694in" fo:margin-bottom="0.0694in" fo:line-height="100%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top="0.0694in" fo:margin-bottom="0.0694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top="0.0694in" fo:margin-bottom="0.0694in" fo:line-height="100%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74" style:family="table-row">
      <style:table-row-properties style:min-row-height="0.6972in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76" style:parent-style-name="Normale" style:family="paragraph">
      <style:paragraph-properties fo:margin-top="0.0694in" fo:margin-bottom="0.0694in" fo:line-height="10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79" style:parent-style-name="Normale" style:family="paragraph">
      <style:paragraph-properties fo:margin-top="0.0694in" fo:margin-bottom="0.0694in" fo:line-height="10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top="0.0694in" fo:margin-bottom="0.0694in" fo:line-height="100%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84" style:parent-style-name="Normale" style:family="paragraph">
      <style:paragraph-properties fo:margin-top="0.0694in" fo:margin-bottom="0.0694in" fo:line-height="100%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top="0.0694in" fo:margin-bottom="0.0694in" fo:line-height="100%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top="0.0694in" fo:margin-bottom="0.0694in" fo:line-height="100%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90" style:family="table-row">
      <style:table-row-properties style:min-row-height="0.6972in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92" style:parent-style-name="Normale" style:family="paragraph">
      <style:paragraph-properties fo:margin-top="0.0694in" fo:margin-bottom="0.0694in" fo:line-height="100%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95" style:parent-style-name="Normale" style:family="paragraph">
      <style:paragraph-properties fo:margin-top="0.0694in" fo:margin-bottom="0.0694in" fo:line-height="100%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top="0.0694in" fo:margin-bottom="0.0694in" fo:line-height="100%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00" style:parent-style-name="Normale" style:family="paragraph">
      <style:paragraph-properties fo:margin-top="0.0694in" fo:margin-bottom="0.0694in" fo:line-height="10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top="0.0694in" fo:margin-bottom="0.0694in" fo:line-height="100%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top="0.0694in" fo:margin-bottom="0.0694in" fo:line-height="100%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06" style:family="table-row">
      <style:table-row-properties style:min-row-height="0.6972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08" style:parent-style-name="Normale" style:family="paragraph">
      <style:paragraph-properties fo:margin-top="0.0694in" fo:margin-bottom="0.0694in" fo:line-height="100%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11" style:parent-style-name="Normale" style:family="paragraph">
      <style:paragraph-properties fo:margin-top="0.0694in" fo:margin-bottom="0.0694in" fo:line-height="100%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margin-top="0.0694in" fo:margin-bottom="0.0694in" fo:line-height="100%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16" style:parent-style-name="Normale" style:family="paragraph">
      <style:paragraph-properties fo:margin-top="0.0694in" fo:margin-bottom="0.0694in" fo:line-height="100%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margin-top="0.0694in" fo:margin-bottom="0.0694in" fo:line-height="100%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margin-top="0.0694in" fo:margin-bottom="0.0694in" fo:line-height="100%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22" style:family="table-row">
      <style:table-row-properties style:min-row-height="0.6972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24" style:parent-style-name="Normale" style:family="paragraph">
      <style:paragraph-properties fo:margin-top="0.0694in" fo:margin-bottom="0.0694in" fo:line-height="100%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27" style:parent-style-name="Normale" style:family="paragraph">
      <style:paragraph-properties fo:margin-top="0.0694in" fo:margin-bottom="0.0694in" fo:line-height="100%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margin-top="0.0694in" fo:margin-bottom="0.0694in" fo:line-height="100%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32" style:parent-style-name="Normale" style:family="paragraph">
      <style:paragraph-properties fo:margin-top="0.0694in" fo:margin-bottom="0.0694in" fo:line-height="100%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margin-top="0.0694in" fo:margin-bottom="0.0694in" fo:line-height="100%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margin-top="0.0694in" fo:margin-bottom="0.0694in" fo:line-height="100%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38" style:family="table-row">
      <style:table-row-properties style:min-row-height="0.6972in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40" style:parent-style-name="Normale" style:family="paragraph">
      <style:paragraph-properties fo:margin-top="0.0694in" fo:margin-bottom="0.0694in" fo:line-height="100%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43" style:parent-style-name="Normale" style:family="paragraph">
      <style:paragraph-properties fo:margin-top="0.0694in" fo:margin-bottom="0.0694in" fo:line-height="100%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top="0.0694in" fo:margin-bottom="0.0694in" fo:line-height="100%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48" style:parent-style-name="Normale" style:family="paragraph">
      <style:paragraph-properties fo:margin-top="0.0694in" fo:margin-bottom="0.0694in" fo:line-height="100%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margin-top="0.0694in" fo:margin-bottom="0.0694in" fo:line-height="100%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margin-top="0.0694in" fo:margin-bottom="0.0694in" fo:line-height="100%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54" style:family="table-row">
      <style:table-row-properties style:min-row-height="0.6972in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56" style:parent-style-name="Normale" style:family="paragraph">
      <style:paragraph-properties fo:margin-top="0.0694in" fo:margin-bottom="0.0694in" fo:line-height="100%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59" style:parent-style-name="Normale" style:family="paragraph">
      <style:paragraph-properties fo:margin-top="0.0694in" fo:margin-bottom="0.0694in" fo:line-height="100%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top="0.0694in" fo:margin-bottom="0.0694in" fo:line-height="100%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64" style:parent-style-name="Normale" style:family="paragraph">
      <style:paragraph-properties fo:margin-top="0.0694in" fo:margin-bottom="0.0694in" fo:line-height="100%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top="0.0694in" fo:margin-bottom="0.0694in" fo:line-height="100%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margin-top="0.0694in" fo:margin-bottom="0.0694in" fo:line-height="100%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70" style:family="table-row">
      <style:table-row-properties style:min-row-height="0.6972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72" style:parent-style-name="Normale" style:family="paragraph">
      <style:paragraph-properties fo:margin-top="0.0694in" fo:margin-bottom="0.0694in" fo:line-height="100%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margin-top="0.0694in" fo:margin-bottom="0.0694in" fo:line-height="100%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18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82" style:parent-style-name="Normale" style:family="paragraph">
      <style:paragraph-properties fo:margin-top="0.0694in" fo:margin-bottom="0.0694in" fo:line-height="10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margin-top="0.0694in" fo:margin-bottom="0.0694in" fo:line-height="100%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8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87" style:parent-style-name="Normale" style:family="paragraph">
      <style:paragraph-properties fo:margin-top="0.0694in" fo:margin-bottom="0.0694in" fo:line-height="100%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margin-top="0.0694in" fo:margin-bottom="0.0694in" fo:line-height="100%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margin-top="0.0694in" fo:margin-bottom="0.0694in" fo:line-height="100%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93" style:family="table-row">
      <style:table-row-properties style:min-row-height="0.727in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95" style:parent-style-name="Normale" style:family="paragraph">
      <style:paragraph-properties fo:margin-top="0.0694in" fo:margin-bottom="0.0694in" fo:line-height="100%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9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98" style:parent-style-name="Normale" style:family="paragraph">
      <style:paragraph-properties fo:margin-top="0.0694in" fo:margin-bottom="0.0694in" fo:line-height="100%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0" style:parent-style-name="Normale" style:family="paragraph">
      <style:paragraph-properties fo:margin-top="0.0694in" fo:margin-bottom="0.0694in" fo:line-height="100%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03" style:parent-style-name="Normale" style:family="paragraph">
      <style:paragraph-properties fo:margin-top="0.0694in" fo:margin-bottom="0.0694in" fo:line-height="100%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margin-top="0.0694in" fo:margin-bottom="0.0694in" fo:line-height="100%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margin-top="0.0694in" fo:margin-bottom="0.0694in" fo:line-height="100%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09" style:family="table-row">
      <style:table-row-properties style:min-row-height="0.6493in"/>
    </style:style>
    <style:style style:name="TableCell21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11" style:parent-style-name="Normale" style:family="paragraph">
      <style:paragraph-properties fo:margin-top="0.0694in" fo:margin-bottom="0.0694in" fo:line-height="100%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1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14" style:parent-style-name="Normale" style:family="paragraph">
      <style:paragraph-properties fo:margin-top="0.0694in" fo:margin-bottom="0.0694in" fo:line-height="100%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fo:margin-top="0.0694in" fo:margin-bottom="0.0694in" fo:line-height="100%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1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19" style:parent-style-name="Normale" style:family="paragraph">
      <style:paragraph-properties fo:margin-top="0.0694in" fo:margin-bottom="0.0694in" fo:line-height="100%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21" style:parent-style-name="Normale" style:family="paragraph">
      <style:paragraph-properties fo:margin-top="0.0694in" fo:margin-bottom="0.0694in" fo:line-height="100%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margin-top="0.0694in" fo:margin-bottom="0.0694in" fo:line-height="100%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25" style:family="table-row">
      <style:table-row-properties style:min-row-height="0.6493i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27" style:parent-style-name="Normale" style:family="paragraph">
      <style:paragraph-properties fo:margin-top="0.0694in" fo:margin-bottom="0.0694in" fo:line-height="100%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2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30" style:parent-style-name="Normale" style:family="paragraph">
      <style:paragraph-properties fo:margin-top="0.0694in" fo:margin-bottom="0.0694in" fo:line-height="100%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margin-top="0.0694in" fo:margin-bottom="0.0694in" fo:line-height="100%"/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3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235" style:parent-style-name="Normale" style:family="paragraph">
      <style:paragraph-properties fo:margin-top="0.0694in" fo:margin-bottom="0.0694in" fo:line-height="100%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margin-top="0.0694in" fo:margin-bottom="0.0694in" fo:line-height="100%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39" style:parent-style-name="Normale" style:family="paragraph">
      <style:paragraph-properties fo:margin-top="0.0694in" fo:margin-bottom="0.0694in" fo:line-height="100%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43" style:parent-style-name="Car.predefinitoparagrafo" style:family="text">
      <style:text-properties style:font-name="Symbol" style:font-name-asian="Times New Roman" style:font-name-complex="Times New Roman" fo:color="#1F3864" fo:font-size="14pt" style:font-size-asian="14pt" style:font-size-complex="14pt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style:font-name-complex="Times New Roman" fo:color="#1F3864" fo:font-size="7pt" style:font-size-asian="7pt" style:font-size-complex="7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F3864" fo:font-size="14pt" style:font-size-asian="14pt" style:font-size-complex="14pt" style:language-asian="it" style:country-asian="IT"/>
    </style:style>
    <style:style style:name="P246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14EB7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52" style:parent-style-name="Normale" style:family="paragraph">
      <style:paragraph-properties fo:text-align="justify" fo:margin-top="0.0694in" fo:margin-bottom="0.0694in" fo:line-height="100%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="Times New Roman" style:font-name-asian="Times New Roman" style:font-name-complex="Times New Roman" fo:color="#1F497D" fo:font-size="14pt" style:font-size-asian="14pt" style:font-size-complex="14pt" style:language-asian="it" style:country-asian="IT"/>
    </style:style>
    <style:style style:name="T255" style:parent-style-name="Car.predefinitoparagrafo" style:family="text">
      <style:text-properties style:font-name="Symbol" style:font-name-asian="Times New Roman" style:font-name-complex="Times New Roman" fo:color="#1F3864" fo:font-size="14pt" style:font-size-asian="14pt" style:font-size-complex="14pt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fo:color="#1F3864" fo:font-size="7pt" style:font-size-asian="7pt" style:font-size-complex="7pt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F3864" fo:font-size="14pt" style:font-size-asian="14pt" style:font-size-complex="14pt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4pt" style:font-size-asian="14pt" style:font-size-complex="14pt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F3864" fo:font-size="14pt" style:font-size-asian="14pt" style:font-size-complex="14pt" style:language-asian="it" style:country-asian="IT"/>
    </style:style>
    <style:style style:name="P260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2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263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264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265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266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267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  <style:style style:name="T268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T269" style:parent-style-name="Car.predefinitoparagrafo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it" style:country-asian="IT"/>
    </style:style>
    <style:style style:name="P271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3" style:parent-style-name="Car.predefinitoparagrafo" style:family="text">
      <style:text-properties style:font-name="Calibri" style:font-name-asian="Times New Roman" style:font-name-complex="Calibri" fo:color="#1F497D" style:language-asian="it" style:country-asian="IT"/>
    </style:style>
  </office:automatic-styles>
  <office:body>
    <office:text text:use-soft-page-breaks="true">
      <text:p text:style-name="P1"><text:span text:style-name="T2">Incontri di Area</text:span><text:span text:style-name="T3"><text:s/>2020</text:span></text:p>
      <text:list text:style-name="LFO1" text:continue-numbering="true">
        <text:list-item>
          <text:p text:style-name="P4"><text:span text:style-name="T5">Incontri organizzati tra febbraio e marzo</text:span><text:span text:style-name="T6"><text:s/></text:span><text:span text:style-name="T7">per far conoscere agli aspiranti studenti le strutture didattiche e i Corsi di laurea. Maggiori informazioni sul sito di Ateneo</text:span><text:span text:style-name="T8"><text:s/></text:span><text:a xlink:href="http://www.unimi.it" office:target-frame-name="_blank" xlink:show="new"><text:span text:style-name="T9">www.unimi.it</text:span></text:a><text:span text:style-name="T10"><text:s/>&gt;<text:s/></text:span><text:a xlink:href="https://www.unimi.it/it/corsi" office:target-frame-name="_blank" xlink:show="new"><text:span text:style-name="T11">Corsi</text:span></text:a><text:span text:style-name="T12"><text:s/>&gt;<text:s/></text:span><text:a xlink:href="https://www.unimi.it/it/come-fare/orientarsi-e-scegliere" office:target-frame-name="_blank" xlink:show="new"><text:span text:style-name="T13">Orientarsi e scegliere</text:span></text:a><text:span text:style-name="T14"><text:s/>&gt;<text:s/></text:span><text:a xlink:href="https://www.unimi.it/it/corsi/orientarsi-e-scegliere/eventi-di-orientamento" office:target-frame-name="_blank" xlink:show="new"><text:span text:style-name="T15">Eventi di orientamento</text:span></text:a><text:span text:style-name="T16"><text:s/>&gt;<text:s/></text:span><text:a xlink:href="https://www.unimi.it/it/corsi/orientarsi-e-scegliere/eventi-di-orientamento/incontri-di-area" office:target-frame-name="_blank" xlink:show="new"><text:span text:style-name="T17">Incontri di Area</text:span></text:a><text:span text:style-name="T18">.</text:span></text:p>
        </text:list-item>
      </text:list>
      <text:p text:style-name="P19"><text:span text:style-name="T20">La partecipazione è libera e gratuita fino ad esaurimento posti, non è richiesta iscrizione</text:span><text:span text:style-name="T21">.</text:span></text:p>
      <text:p text:style-name="P22"><text:span text:style-name="T23">Di seguito</text:span><text:span text:style-name="T24"><text:s/></text:span><text:span text:style-name="T25">il calendario previsto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resentazione</text:span></text:p>
          </table:table-cell>
          <table:table-cell table:style-name="TableCell34">
            <text:p text:style-name="P35"><text:span text:style-name="T36">Quando</text:span></text:p>
          </table:table-cell>
          <table:table-cell table:style-name="TableCell37">
            <text:p text:style-name="P38"><text:span text:style-name="T39">Dove</text:span></text:p>
          </table:table-cell>
        </table:table-row>
        <table:table-row table:style-name="TableRow40">
          <table:table-cell table:style-name="TableCell41">
            <text:p text:style-name="P42"><text:span text:style-name="T43">Medicina e Chirurgia</text:span></text:p>
            <text:p text:style-name="P44"><text:span text:style-name="T45">Solo lauree triennali delle<text:s/></text:span><text:span text:style-name="T46">Professioni sanitarie</text:span></text:p>
          </table:table-cell>
          <table:table-cell table:style-name="TableCell47">
            <text:p text:style-name="P48"><text:span text:style-name="T49">5 febbraio</text:span></text:p>
            <text:p text:style-name="P50"><text:span text:style-name="T51">ore 9.30</text:span></text:p>
          </table:table-cell>
          <table:table-cell table:style-name="TableCell52">
            <text:p text:style-name="P53"><text:span text:style-name="T54">Settore didattico di</text:span></text:p>
            <text:p text:style-name="P55"><text:span text:style-name="T56">via Festa del Perdono, 7<text:s/></text:span></text:p>
            <text:p text:style-name="P57"><text:span text:style-name="T58">- Milano</text:span></text:p>
          </table:table-cell>
        </table:table-row>
        <table:table-row table:style-name="TableRow59">
          <table:table-cell table:style-name="TableCell60">
            <text:p text:style-name="P61"><text:span text:style-name="T62">Scienze del Farmaco</text:span></text:p>
          </table:table-cell>
          <table:table-cell table:style-name="TableCell63">
            <text:p text:style-name="P64"><text:span text:style-name="T65">6 febbraio</text:span><text:span text:style-name="T66"><text:line-break/>ore 9.45</text:span></text:p>
          </table:table-cell>
          <table:table-cell table:style-name="TableCell67">
            <text:p text:style-name="P68"><text:span text:style-name="T69">Aula G11<text:s/></text:span></text:p>
            <text:p text:style-name="P70"><text:span text:style-name="T71">via Golgi, 19<text:s/></text:span></text:p>
            <text:p text:style-name="P72"><text:span text:style-name="T73">- Milano</text:span></text:p>
          </table:table-cell>
        </table:table-row>
        <table:table-row table:style-name="TableRow74">
          <table:table-cell table:style-name="TableCell75">
            <text:p text:style-name="P76"><text:span text:style-name="T77">Medicina Veterinaria</text:span></text:p>
          </table:table-cell>
          <table:table-cell table:style-name="TableCell78">
            <text:p text:style-name="P79"><text:span text:style-name="T80">7 febbraio</text:span></text:p>
            <text:p text:style-name="P81"><text:span text:style-name="T82">ore 9.00</text:span></text:p>
          </table:table-cell>
          <table:table-cell table:style-name="TableCell83">
            <text:p text:style-name="P84"><text:span text:style-name="T85">Aula L04</text:span></text:p>
            <text:p text:style-name="P86"><text:span text:style-name="T87">via dell’Università, 6</text:span></text:p>
            <text:p text:style-name="P88"><text:span text:style-name="T89">- Lodi (LO)</text:span></text:p>
          </table:table-cell>
        </table:table-row>
        <table:table-row table:style-name="TableRow90">
          <table:table-cell table:style-name="TableCell91">
            <text:p text:style-name="P92"><text:span text:style-name="T93">Studi Umanistici</text:span></text:p>
          </table:table-cell>
          <table:table-cell table:style-name="TableCell94">
            <text:p text:style-name="P95"><text:span text:style-name="T96">10 febbraio</text:span></text:p>
            <text:p text:style-name="P97"><text:span text:style-name="T98">ore 9.30</text:span></text:p>
          </table:table-cell>
          <table:table-cell table:style-name="TableCell99">
            <text:p text:style-name="P100"><text:span text:style-name="T101">Settore didattico di</text:span></text:p>
            <text:p text:style-name="P102"><text:span text:style-name="T103">via Festa del Perdono,  7</text:span></text:p>
            <text:p text:style-name="P104"><text:span text:style-name="T105">- Milano</text:span></text:p>
          </table:table-cell>
        </table:table-row>
        <table:table-row table:style-name="TableRow106">
          <table:table-cell table:style-name="TableCell107">
            <text:p text:style-name="P108"><text:span text:style-name="T109">Scienze Agrarie e Alimentari</text:span></text:p>
          </table:table-cell>
          <table:table-cell table:style-name="TableCell110">
            <text:p text:style-name="P111"><text:span text:style-name="T112">10 febbraio</text:span></text:p>
            <text:p text:style-name="P113"><text:span text:style-name="T114">ore 9.30</text:span></text:p>
          </table:table-cell>
          <table:table-cell table:style-name="TableCell115">
            <text:p text:style-name="P116"><text:span text:style-name="T117">Aula C03<text:s/></text:span></text:p>
            <text:p text:style-name="P118"><text:span text:style-name="T119">via Mangiagalli, 25<text:s/></text:span></text:p>
            <text:p text:style-name="P120"><text:span text:style-name="T121">- Milano</text:span></text:p>
          </table:table-cell>
        </table:table-row>
        <table:table-row table:style-name="TableRow122">
          <table:table-cell table:style-name="TableCell123">
            <text:p text:style-name="P124"><text:span text:style-name="T125">Scienze e Tecnologie</text:span></text:p>
          </table:table-cell>
          <table:table-cell table:style-name="TableCell126">
            <text:p text:style-name="P127"><text:span text:style-name="T128">11 febbraio</text:span></text:p>
            <text:p text:style-name="P129"><text:span text:style-name="T130">ore 9.30</text:span></text:p>
          </table:table-cell>
          <table:table-cell table:style-name="TableCell131">
            <text:p text:style-name="P132"><text:span text:style-name="T133">Settore didattico di<text:s/></text:span></text:p>
            <text:p text:style-name="P134"><text:span text:style-name="T135">via Golgi, 19<text:s/></text:span></text:p>
            <text:p text:style-name="P136"><text:span text:style-name="T137">- Milano</text:span></text:p>
          </table:table-cell>
        </table:table-row>
        <table:table-row table:style-name="TableRow138">
          <table:table-cell table:style-name="TableCell139">
            <text:p text:style-name="P140"><text:span text:style-name="T141">Biotecnologie mediche e Biotecnologia</text:span></text:p>
          </table:table-cell>
          <table:table-cell table:style-name="TableCell142">
            <text:p text:style-name="P143"><text:span text:style-name="T144">12 febbraio</text:span></text:p>
            <text:p text:style-name="P145"><text:span text:style-name="T146">re 9.30</text:span></text:p>
          </table:table-cell>
          <table:table-cell table:style-name="TableCell147">
            <text:p text:style-name="P148"><text:span text:style-name="T149">Auditorium Levi</text:span></text:p>
            <text:p text:style-name="P150"><text:span text:style-name="T151">via Valvassori Peroni, 21<text:s/></text:span></text:p>
            <text:soft-page-break/>
            <text:p text:style-name="P152"><text:span text:style-name="T153">- Milano</text:span>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Scienze Motorie</text:span></text:p>
          </table:table-cell>
          <table:table-cell table:style-name="TableCell158">
            <text:p text:style-name="P159"><text:span text:style-name="T160">13 febbraio</text:span></text:p>
            <text:p text:style-name="P161"><text:span text:style-name="T162">ore 10.00</text:span></text:p>
          </table:table-cell>
          <table:table-cell table:style-name="TableCell163">
            <text:p text:style-name="P164"><text:span text:style-name="T165">Aula Magna</text:span></text:p>
            <text:p text:style-name="P166"><text:span text:style-name="T167">via Festa del Perdono,  7<text:s/></text:span></text:p>
            <text:p text:style-name="P168"><text:span text:style-name="T169">- Milano</text:span></text:p>
          </table:table-cell>
        </table:table-row>
        <table:table-row table:style-name="TableRow170">
          <table:table-cell table:style-name="TableCell171">
            <text:p text:style-name="P172"><text:span text:style-name="T173">Medicina e Chirurgia</text:span></text:p>
            <text:p text:style-name="P174"><text:span text:style-name="T175">Solo lauree magistrali a ciclo unico di <text:s/></text:span><text:span text:style-name="T176">Medicina e chirurgia</text:span><text:span text:style-name="T177">,<text:s/></text:span><text:span text:style-name="T178">International Medical School<text:s/></text:span><text:span text:style-name="T179">e<text:s/></text:span><text:span text:style-name="T180">Odontoiatria e protesi dentaria</text:span></text:p>
          </table:table-cell>
          <table:table-cell table:style-name="TableCell181">
            <text:p text:style-name="P182"><text:span text:style-name="T183">14 febbraio</text:span></text:p>
            <text:p text:style-name="P184"><text:span text:style-name="T185">ore 9.30</text:span></text:p>
          </table:table-cell>
          <table:table-cell table:style-name="TableCell186">
            <text:p text:style-name="P187"><text:span text:style-name="T188">Settore didattico di</text:span></text:p>
            <text:p text:style-name="P189"><text:span text:style-name="T190">via Festa del Perdono,  7<text:s/></text:span></text:p>
            <text:p text:style-name="P191"><text:span text:style-name="T192">- Milano</text:span></text:p>
          </table:table-cell>
        </table:table-row>
        <table:table-row table:style-name="TableRow193">
          <table:table-cell table:style-name="TableCell194">
            <text:p text:style-name="P195"><text:span text:style-name="T196">Mediazione Linguistica e Culturale</text:span></text:p>
          </table:table-cell>
          <table:table-cell table:style-name="TableCell197">
            <text:p text:style-name="P198"><text:span text:style-name="T199">14 febbraio</text:span></text:p>
            <text:p text:style-name="P200"><text:span text:style-name="T201">ore 9.30</text:span></text:p>
          </table:table-cell>
          <table:table-cell table:style-name="TableCell202">
            <text:p text:style-name="P203"><text:span text:style-name="T204">Aula Magna</text:span></text:p>
            <text:p text:style-name="P205"><text:span text:style-name="T206">p.zza I. Montanelli,  1</text:span></text:p>
            <text:p text:style-name="P207"><text:span text:style-name="T208">- Sesto San Giovanni (MI)</text:span></text:p>
          </table:table-cell>
        </table:table-row>
        <table:table-row table:style-name="TableRow209">
          <table:table-cell table:style-name="TableCell210">
            <text:p text:style-name="P211"><text:span text:style-name="T212">Giurisprudenza</text:span></text:p>
          </table:table-cell>
          <table:table-cell table:style-name="TableCell213">
            <text:p text:style-name="P214"><text:span text:style-name="T215">26 febbraio</text:span></text:p>
            <text:p text:style-name="P216"><text:span text:style-name="T217">ore 10.30</text:span></text:p>
          </table:table-cell>
          <table:table-cell table:style-name="TableCell218">
            <text:p text:style-name="P219"><text:span text:style-name="T220">Aula Magna</text:span></text:p>
            <text:p text:style-name="P221"><text:span text:style-name="T222">via Festa del Perdono,  7<text:s/></text:span></text:p>
            <text:p text:style-name="P223"><text:span text:style-name="T224">- Milano</text:span></text:p>
          </table:table-cell>
        </table:table-row>
        <table:table-row table:style-name="TableRow225">
          <table:table-cell table:style-name="TableCell226">
            <text:p text:style-name="P227"><text:span text:style-name="T228">Scienze Politiche, Economiche e Sociali</text:span></text:p>
          </table:table-cell>
          <table:table-cell table:style-name="TableCell229">
            <text:p text:style-name="P230"><text:span text:style-name="T231">7 marzo</text:span></text:p>
            <text:p text:style-name="P232"><text:span text:style-name="T233">ore 9.15</text:span></text:p>
          </table:table-cell>
          <table:table-cell table:style-name="TableCell234">
            <text:p text:style-name="P235"><text:span text:style-name="T236">Settore didattico di<text:s/></text:span></text:p>
            <text:p text:style-name="P237"><text:span text:style-name="T238">via Conservatorio, 7</text:span></text:p>
            <text:p text:style-name="P239"><text:span text:style-name="T240">- Milano</text:span></text:p>
          </table:table-cell>
        </table:table-row>
      </table:table>
      <text:p text:style-name="P241"> </text:p>
      <text:p text:style-name="P242"><text:span text:style-name="T243">·</text:span><text:span text:style-name="T244">       <text:s/></text:span><text:span text:style-name="T245">16 maggio 2020 – Open Day Università della Montagna</text:span></text:p>
      <text:p text:style-name="P246"><text:span text:style-name="T247"> </text:span><text:span text:style-name="T248">Presso la sede di Edolo (BS) è prevista la presentazione del Corso di laurea in Valorizzazione e tutela dell'Ambiente e del Territorio Montano, delle attività didattiche, di ricerca e degli sbocchi professionali dell'Università della Montagna. Il sito di riferimento è <text:s/></text:span><text:a xlink:href="http://www.unimontagna.it" office:target-frame-name="_blank" xlink:show="new"><text:span text:style-name="T249">www.unimontagna.it</text:span></text:a><text:span text:style-name="T250">.<text:s/></text:span><text:span text:style-name="T251">In allegato la locandina dell’evento, nella quale sono specificate le modalità di iscrizione.</text:span></text:p>
      <text:p text:style-name="P252"><text:span text:style-name="T253"> </text:span><text:span text:style-name="T254">        </text:span><text:span text:style-name="T255">·</text:span><text:span text:style-name="T256">       <text:s/></text:span><text:span text:style-name="T257">2</text:span><text:span text:style-name="T258">3</text:span><text:span text:style-name="T259"><text:s/>maggio 2020 – Open Day di Ateneo, via Festa del Perdono 7</text:span></text:p>
      <text:p text:style-name="P260"><text:span text:style-name="T261">Giornata interamente dedicata alla presentazione dei Corsi di laurea afferenti alle diverse aree disciplinari e dei servizi agli studenti, alla simulazione di lezioni e a workshops tematici. Le informazioni aggiornate saranno disponibili prossimamente alla pagina<text:s/></text:span><text:a xlink:href="http://www.unimi.it" office:target-frame-name="_blank" xlink:show="new"><text:span text:style-name="T262">www.unimi.it</text:span></text:a><text:span text:style-name="T263"><text:s/>&gt;<text:s/></text:span><text:a xlink:href="https://www.unimi.it/it/corsi" office:target-frame-name="_blank" xlink:show="new"><text:span text:style-name="T264">Corsi</text:span></text:a><text:span text:style-name="T265"><text:s/>&gt;<text:s/></text:span><text:a xlink:href="https://www.unimi.it/it/come-fare/orientarsi-e-scegliere" office:target-frame-name="_blank" xlink:show="new"><text:span text:style-name="T266">Orientarsi e scegliere</text:span></text:a><text:span text:style-name="T267"><text:s/>&gt;<text:s/></text:span><text:a xlink:href="https://www.unimi.it/it/corsi/orientarsi-e-scegliere/eventi-di-orientamento" office:target-frame-name="_blank" xlink:show="new"><text:span text:style-name="T268">Eventi di orientamento</text:span></text:a><text:span text:style-name="T269"><text:s/>&gt;<text:s/></text:span><text:a xlink:href="https://www.unimi.it/it/corsi/orientarsi-e-scegliere/eventi-di-orientamento/open-day-di-ateneo" office:target-frame-name="_blank" xlink:show="new"><text:span text:style-name="T270">Open Day di Ateneo</text:span></text:a></text:p>
      <text:p text:style-name="P271"><text:span text:style-name="T272">La partecipazione all’Open Day è libera e gratuita, non è richiesta iscrizione</text:span><text:span text:style-name="T2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ario</meta:initial-creator>
    <dc:creator>Vicario</dc:creator>
    <meta:creation-date>2019-12-14T08:19:00Z</meta:creation-date>
    <dc:date>2019-12-14T08:20:00Z</dc:date>
    <meta:template xlink:href="Normal" xlink:type="simple"/>
    <meta:editing-cycles>1</meta:editing-cycles>
    <meta:editing-duration>PT60S</meta:editing-duration>
    <meta:document-statistic meta:page-count="2" meta:paragraph-count="7" meta:word-count="538" meta:character-count="3602" meta:row-count="25" meta:non-whitespace-character-count="3071"/>
  </office:meta>
</office:document-meta>
</file>